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0.2131in" style:use-optimal-column-width="false"/>
    </style:style>
    <style:style style:name="TableColumn4" style:family="table-column">
      <style:table-column-properties style:column-width="0.3562in" style:use-optimal-column-width="false"/>
    </style:style>
    <style:style style:name="TableColumn5" style:family="table-column">
      <style:table-column-properties style:column-width="0.766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0756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0.610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143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12" style:family="table-row">
      <style:table-row-properties style:min-row-height="0.5493in" style:use-optimal-row-height="false"/>
    </style:style>
    <style:style style:name="TableCell1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break-before="page"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FF0000" fo:font-size="16pt" style:font-size-asian="16pt" style:font-size-complex="14pt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style:font-style-complex="italic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font-size="11pt" style:font-size-asian="11pt" style:font-size-complex="11pt"/>
    </style:style>
    <style:style style:name="P35" style:parent-style-name="TableContents" style:family="paragraph">
      <style:text-properties style:font-name="Times New Roman" fo:font-size="11pt" style:font-size-asian="11pt" style:font-size-complex="11pt"/>
    </style:style>
    <style:style style:name="P36" style:parent-style-name="TableContents" style:family="paragraph">
      <style:text-properties style:font-name="Times New Roman" fo:font-size="11pt" style:font-size-asian="11pt" style:font-size-complex="11pt"/>
    </style:style>
    <style:style style:name="P37" style:parent-style-name="TableContents" style:family="paragraph">
      <style:text-properties style:font-name="Times New Roman" fo:font-size="11pt" style:font-size-asian="11pt" style:font-size-complex="11pt"/>
    </style:style>
    <style:style style:name="P38" style:parent-style-name="TableContents" style:family="paragraph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/>
    </style:style>
    <style:style style:name="P46" style:parent-style-name="TableContents" style:family="paragraph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P49" style:parent-style-name="TableContents" style:family="paragraph">
      <style:text-properties style:font-name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weight="bold" style:font-weight-asian="bold" style:font-weight-complex="bold" style:font-style-complex="italic"/>
    </style:style>
    <style:style style:name="TableRow53" style:family="table-row">
      <style:table-row-properties style:min-row-height="0.222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size="11pt" style:font-size-asian="11pt" style:font-size-complex="11pt"/>
    </style:style>
    <style:style style:name="P56" style:parent-style-name="TableContents" style:family="paragraph">
      <style:text-properties style:font-name="Times New Roman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2215in" style:use-optimal-row-height="false"/>
    </style:style>
    <style:style style:name="P68" style:parent-style-name="TableContents" style:family="paragraph">
      <style:text-properties style:font-name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69in solid #000000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TableContents" style:family="paragraph"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TableContents" style:family="paragraph"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TableContents" style:family="paragraph"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TableContents" style:family="paragraph">
      <style:text-properties style:font-name="Times New Roman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1pt" style:font-size-asian="11pt" style:font-size-complex="11pt"/>
    </style:style>
    <style:style style:name="P84" style:parent-style-name="TableContents" style:family="paragraph">
      <style:text-properties style:font-name="Times New Roman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8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8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9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91" style:parent-style-name="TableContents" style:list-style-name="LFO1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92" style:parent-style-name="TableContents" style:list-style-name="LFO1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4" style:parent-style-name="Domyślnaczcionkaakapitu" style:family="text">
      <style:text-properties style:font-name="Times New Roman" style:font-name-asian="MS Gothic" style:font-name-complex="Times New Roman" fo:font-size="11pt" style:font-size-asian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1" style:parent-style-name="TableContents" style:list-style-name="LFO1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03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4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5" style:parent-style-name="TableContents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10" style:parent-style-name="Domyślnaczcionkaakapitu" style:family="text">
      <style:text-properties style:font-name="Times New Roman" fo:font-size="11pt" style:font-size-asian="11pt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12" style:parent-style-name="Domyślnaczcionkaakapitu" style:family="text">
      <style:text-properties style:font-name="Times New Roman" fo:font-size="11pt" style:font-size-asian="11pt"/>
    </style:style>
    <style:style style:name="T113" style:parent-style-name="Domyślnaczcionkaakapitu" style:family="text">
      <style:text-properties style:font-name="Times New Roman" fo:font-size="11pt" style:font-size-asian="11pt"/>
    </style:style>
    <style:style style:name="T114" style:parent-style-name="Domyślnaczcionkaakapitu" style:family="text">
      <style:text-properties style:font-name="Times New Roman" fo:font-size="11pt" style:font-size-asian="11pt"/>
    </style:style>
    <style:style style:name="T115" style:parent-style-name="Domyślnaczcionkaakapitu" style:family="text">
      <style:text-properties style:font-name="Times New Roman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6" style:parent-style-name="TableContents" style:family="paragraph">
      <style:paragraph-properties fo:text-align="center"/>
    </style:style>
    <style:style style:name="T127" style:parent-style-name="Domyślnaczcionkaakapitu" style:family="text">
      <style:text-properties style:font-name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9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KARTA ZGŁOSZENIA DZIECKA<text:s/></text:p>
            <text:p text:style-name="P15">NA DYŻUR WAKACYJNY<text:s/></text:p>
            <text:p text:style-name="P16">2020/2021</text:p>
            <text:p text:style-name="P17">Należy wypełnić i oddać w terminie do <text:s/>31 marca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/>
            <text:p text:style-name="P22">Przedszkole nr 83 „Zuch”</text:p>
            <text:p text:style-name="P23">ul. Kasztelańska 19</text:p>
            <text:p text:style-name="P24"><text:span text:style-name="T25">60-316 POZNAŃ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0">
            <text:p text:style-name="P29">DAN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Nazwisko</text:p>
          </table:table-cell>
          <table:table-cell table:style-name="TableCell33" table:number-columns-spanned="5"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Imię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<text:s/></text:p>
            <text:p text:style-name="P46"/>
            <text:p text:style-name="TableContents"><text:span text:style-name="T47">Rodzice obecnie są czynni zawodowo</text:span><text:span text:style-name="T48">……………TAK/ NIE</text:span></text:p>
            <text:p text:style-name="P49"/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INFORMACJE ORGANIZ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Deklaruję pobyt w dniach:</text:p>
            <text:p text:style-name="P56">(proszę wpisać TAK lub NIE)</text:p>
          </table:table-cell>
          <table:covered-table-cell/>
          <table:table-cell table:style-name="TableCell57" table:number-columns-spanned="2">
            <text:p text:style-name="P58">1.07-2.07</text:p>
          </table:table-cell>
          <table:covered-table-cell/>
          <table:table-cell table:style-name="TableCell59">
            <text:p text:style-name="P60">05.07-09.07</text:p>
          </table:table-cell>
          <table:table-cell table:style-name="TableCell61" table:number-columns-spanned="3">
            <text:p text:style-name="P62">12.07- 16.07</text:p>
          </table:table-cell>
          <table:covered-table-cell/>
          <table:covered-table-cell/>
          <table:table-cell table:style-name="TableCell63">
            <text:p text:style-name="P64">19.07- 23.07</text:p>
          </table:table-cell>
          <table:table-cell table:style-name="TableCell65">
            <text:p text:style-name="P66">26.07- 30.07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Deklaruję pobyt dziecka w<text:s/>przedszkolu w godzinach:</text:p>
          </table:table-cell>
          <table:covered-table-cell/>
          <table:table-cell table:style-name="TableCell82" table:number-columns-spanned="8">
            <text:p text:style-name="P83">od: <text:s text:c="29"/>do: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/>
            <text:p text:style-name="P88">ZOBOWIĄZUJĘ SIĘ DO:</text:p>
            <text:p text:style-name="P89"/>
            <text:p text:style-name="P90"/>
            <text:list text:style-name="LFO1" text:continue-numbering="true">
              <text:list-item>
                <text:p text:style-name="P91">Przestrzegania zadeklarowanych godzin pobytu dziecka w przedszkolu.</text:p>
              </text:list-item>
              <text:list-item>
                <text:p text:style-name="P92"><text:span text:style-name="T93">Przestrzegania Procedur bezpiecze</text:span><text:span text:style-name="T94">ń</text:span><text:span text:style-name="T95">stwa w trakcie epidemii COVID-19 o</text:span><text:span text:style-name="T96">bowiązujące w <text:s/>Przedszkolu nr 83</text:span><text:span text:style-name="T97"><text:s/></text:span><text:span text:style-name="T98">w Poznaniu (zamieszcz</text:span><text:span text:style-name="T99">one na stronie www.przedszkole83.pl</text:span><text:span text:style-name="T100">)</text:span></text:p>
              </text:list-item>
              <text:list-item>
                <text:p text:style-name="P101"><text:span text:style-name="T102">Niezwłocznego informowania przedszkola, na piśmie o zmianach danych osobowych i adresowych</text:span></text:p>
              </text:list-item>
            </text:list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Oświadczam,<text:s/></text:span><text:span text:style-name="T110">że informacje przedstawione w niniejszej<text:s/></text:span><text:span text:style-name="T111">KARCIE ZGŁOSZENIA</text:span><text:span text:style-name="T112"><text:s/>są zgodne</text:span><text:span text:style-name="T113"><text:line-break/></text:span><text:span text:style-name="T114">ze stanem faktycznym.<text:s/></text:span><text:span text:style-name="T115">W przypadku zaistniałych zmian w podanych informacjach, zobowiązuję się o tym powiadomi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Poznań, dnia</text:p>
            <text:p text:style-name="P119"/>
            <text:p text:style-name="P120">……………………...</text:p>
            <text:p text:style-name="P121"/>
          </table:table-cell>
          <table:covered-table-cell/>
          <table:covered-table-cell/>
          <table:table-cell table:style-name="TableCell122" table:number-columns-spanned="7">
            <text:p text:style-name="P123"/>
            <text:p text:style-name="P124"/>
            <text:p text:style-name="P125">……………………………………………………………………………..</text:p>
            <text:p text:style-name="P126"><text:span text:style-name="T127">/czytelny podpis rodziców, opiekunów prawnych</text:span><text:span text:style-name="T128">*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3-11T12:26:00Z</meta:creation-date>
    <dc:date>2021-03-11T12:31:00Z</dc:date>
    <meta:print-date>2021-03-11T12:22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63" meta:character-count="1145" meta:row-count="8" meta:non-whitespace-character-count="984"/>
  </office:meta>
</office:document-meta>
</file>